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kallee 96, 9735 AB Groningen – veranderen gevel (ontvangstdatum 15-06-2018, dossiernummer 20187216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081</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081</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081</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rkallee 96, 9735 AB Groningen – veranderen gevel (ontvangstdatum 15-06-2018, dossiernummer 2018721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081</meta:user-defined>
    <meta:user-defined meta:name="OVERHEIDop.GmbID/DC.identifier">gmb-2018-1370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5AB 96</meta:user-defined>
    <meta:user-defined meta:name="OVERHEIDop.woonplaats">Groningen</meta:user-defined>
    <meta:user-defined meta:name="OVERHEIDop.straatnaam">Parkallee</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016 584123</meta:user-defined>
    <meta:user-defined meta:name="OVERHEIDop.versieInformatie"/>
  </office:meta>
</office:document-meta>
</file>