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44*"/>
    </style:style>
    <style:style style:family="table-column" style:parent-style-name="colspec" style:name="id1-3-2-2-1-47-1-2">
      <style:table-column-properties style:rel-column-width="44*"/>
    </style:style>
    <style:style style:family="table-column" style:parent-style-name="colspec" style:name="id1-3-2-2-1-208-1-1">
      <style:table-column-properties style:rel-column-width="44*"/>
    </style:style>
    <style:style style:family="table-column" style:parent-style-name="colspec" style:name="id1-3-2-2-1-208-1-2">
      <style:table-column-properties style:rel-column-width="44*"/>
    </style:style>
  </office:automatic-styles>
  <office:body>
    <office:text>
      <text:p text:style-name="new_page_staatscourant"/>
      <text:p text:style-name="single-kop-titel">Privacy beleid Gemeen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Veendam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text:p>
            <text:p text:style-name="al">De gemeente Veendam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Veendam is in lijn met het algemene beleid van de gemeente en de relevante lokale, regionale, nationale en Europese wet- en regelgeving. </text:p>
            <text:p text:style-name="al"/>
            <text:p text:style-name="al">
            <text:span text:style-name="nadrukvet">Wettelijke kaders voor de omgang met gegevens</text:span>
          </text:p>
            <text:p text:style-name="al">De gemeente is verantwoordelijk voor het opstellen, uitvoeren en handhaven van het beleid. Hiervoor gelden onder andere de volgende wettelijke kaders:</text:p>
            <text:p text:style-name="al"/>
            <text:p text:style-name="al">Wet Bescherming Persoonsgegevens (Wbp)<text:note text:id="noot_id1-3-2-2-1-9-1" text:note-class="footnote"><text:note-citation text:label="1">1</text:note-citation><text:note-body><text:p text:style-name="noot.al">http://wetten.overheid.nl/BWBR0011468/2017-03-10</text:p></text:note-body></text:note>, vanaf 25 mei 2018 vervangen door de Europese Verordening; de Algemene Verordening Gegevensbescherming (AVG)</text:p>
            <text:p text:style-name="al">Uitvoeringswet Algemene Verordening Gegevensbescherming<text:note text:id="noot_id1-3-2-2-1-10-1" text:note-class="footnote"><text:note-citation text:label="2">2</text:note-citation><text:note-body><text:p text:style-name="noot.al">https://www.internetconsultatie.nl/uitvoeringswetavg</text:p></text:note-body></text:note></text:p>
            <text:p text:style-name="al"/>
            <text:p text:style-name="al">
            <text:span text:style-name="nadrukvet">Uitgangspunten </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mat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note text:id="noot_id1-3-2-2-1-28-1" text:note-class="footnote"><text:note-citation text:label="3">3</text:note-citation><text:note-body><text:p text:style-name="noot.al">Voorbeeld: https://www.ibdgemeenten.nl/wp-content/uploads/2014/04/13-0919-voorbeeld-informatiebeveiligingsbeleid-gemeenten-1.0.pdf</text:p></text:note-body></text:note>. </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text:span>
          </text:p>
            <text:p text:style-name="al">De inbreuk op de belangen van de betrokkene mag niet onevenredig zijn in verhouding tot en met de verwerking te dienen doel. </text:p>
            <text:p text:style-name="al"/>
            <text:p text:style-name="al">
            <text:span text:style-name="nadrukcur">Rechten van betrokkene</text:span>
            <text:span text:style-name="nadrukcur">n</text:span>
          </text:p>
            <text:p text:style-name="al">De gemeente honoreert alle rechten van betrokkenen.</text:p>
            <text:p text:style-name="al"/>
            <text:p text:style-name="al">Dit privacybeleid treedt in werking na vaststelling door het college van burgemeesters en wethouders. Het beleid wordt iedere 4 jaar geëvalueerd en indien nodig herzien. Aanpassingen van dit beleid worden aangekondigd via de website van de gemeente Veendam. De meest actuele versie van het beleid is te vinden op <text:a xlink:href="http://www.veendam.nl/privacy" xlink:type="simple">www.veendam.nl/privacy</text:a>. </text:p>
            <text:p text:style-name="al"/>
            <text:p text:style-name="al">Aldus vastgesteld door burgemeester en wethouders van gemeente Veendam op 23-01-2018, </text:p>
            <text:p text:style-name="al"/>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Burgemeester</text:p>
                    <text:p text:style-name="table_al">S.B. Swierstra</text:p>
                  </table:table-cell>
                  <table:table-cell table:style-name="entry" table:number-rows-spanned="1" table:number-columns-spanned="1">
                    <text:p text:style-name="table_al">Secretaris</text:p>
                    <text:p text:style-name="table_al">H. Coerts</text:p>
                  </table:table-cell>
                </table:table-row>
              </table:table>
              <text:p text:style-name="table_bottom"/>
            </text:section>
            <text:p text:style-name="al"/>
            <text:p text:style-name="al">
            <text:span text:style-name="nadrukvet">Privacyreglement Gemeente Veendam</text:span>
          </text:p>
            <text:p text:style-name="al"/>
            <text:p text:style-name="al">In dit reglement laat gemeente Veendam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p text:style-name="al">
            <text:span text:style-name="nadrukvet">1. Wetgeving en definities</text:span>
          </text:p>
            <text:p text:style-name="al"/>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text:p>
            <text:p text:style-name="al"/>
            <text:p text:style-name="al">
            <text:span text:style-name="nadrukcur">Betrokkene:</text:span>
            <text:span text:style-name="nadrukcur"/>De persoon op wie de persoonsgegevens betrekking hebben. De betrokkene is degene van wie de gegevens worden verwerkt.</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text:span text:style-name="nadrukcur">:</text:span> Met een gegevensbeschermingseffectbeoordeling worden de effecten en risico’s van de nieuwe of bestaande verwerkingen beoordeeld op de bescherming van de privacy. Dit heet ook wel een Privacy Impact Assessment (PIA).<text:note text:id="noot_id1-3-2-2-1-67-3" text:note-class="footnote"><text:note-citation text:label="4">4</text:note-citation><text:note-body><text:p text:style-name="noot.al">https://www.ibdgemeenten.nl/wp-content/uploads/2014/04/14-0404-Toelichting-PIA-v1.0.pdf</text:p></text:note-body></text:note></text:p>
            <text:p text:style-name="al"/>
            <text:p text:style-name="al">
            <text:span text:style-name="nadrukcur">Verwerkingsverantwoordelijke: </text:span>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p text:style-name="al">
            <text:span text:style-name="nadrukvet">2. Reikwijdte</text:span>
          </text:p>
            <text:p text:style-name="al">Het reglement is van toepassing op alle verwerkingen van persoonsgegevens door alle bestuursorganen van de gemeente. Oftewel: voor alle verwerkingen die binnen de gemeente plaatsvinden.</text:p>
            <text:p text:style-name="al"/>
            <text:p text:style-name="al">
            <text:span text:style-name="nadrukvet">3. Verantwoordelijke</text:span>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p text:style-name="al">
            <text:span text:style-name="nadrukvet">4. Verwerkingen (Artikel 4, AVG)</text:span>
          </text:p>
            <text:p text:style-name="al">De verwerking van persoonsgegevens is elke handeling of elk geheel van handelingen met persoonsgegevens, al dan niet uitgevoerd via geautomatiseerde processen. In de AVG valt onder een verwerking:</text:p>
            <text:p text:style-name="al"/>
            <text:p text:style-name="al">Verzamelen, vastleggen en ordenen</text:p>
            <text:p text:style-name="al">Bewaren, bijwerken en wijzigen</text:p>
            <text:p text:style-name="al">Opvragen, raadplegen, gebruiken</text:p>
            <text:p text:style-name="al">Verstrekken door middel van doorzending</text:p>
            <text:p text:style-name="al">Verspreiding of enige andere vorm van ter beschikkingstellen</text:p>
            <text:p text:style-name="al">Samenbrengen, met elkaar in verband brengen</text:p>
            <text:p text:style-name="al">Afschermen, uitwissen of vernietigen van gegevens</text:p>
            <text:p text:style-name="al"/>
            <text:p text:style-name="al">Uit deze opsomming blijkt dat alles wat je met een persoonsgegeven doet een verwerking is. </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text:p>
            <text:p text:style-name="al"/>
            <text:p text:style-name="al">Om een verplichting na te komen die in de wet staat</text:p>
            <text:p text:style-name="al">Voor de uitvoering van een overeenkomst waar de betrokkene onderdeel was</text:p>
            <text:p text:style-name="al">Om een ernstige bedreiging voor de gezondheid van de betrokkene te bestrijden</text:p>
            <text:p text:style-name="al">Voor de goede vervulling van de gemeentelijke taak</text:p>
            <text:p text:style-name="al">Wanneer de betrokkene toestemming heeft gegeven voor de specifieke verwerking</text:p>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style-name="al">
            <text:span text:style-name="nadrukcur">Doorgifte (Artikel 44 t/m 50, AVG)</text:span>
          </text:p>
            <text:p text:style-name="al">De gemeente geeft geen persoonsgegevens door met een land buiten de Europese Economische Ruimte (EER) of een internationale organisatie. </text:p>
            <text:p text:style-name="al"/>
            <text:p text:style-name="al">
            <text:span text:style-name="nadrukvet">5. Transparantie en communicatie</text:span>
          </text:p>
            <text:p text:style-name="al"/>
            <text:p text:style-name="al">
            <text:span text:style-name="nadrukcur">Wet openbaarheid van bestuur (Wob)</text:span>
          </text:p>
            <text:p text:style-name="al">
            <text:span text:style-name="nadrukcur"/>Via de Wob<text:note text:id="noot_id1-3-2-2-1-116-2" text:note-class="footnote"><text:note-citation text:label="5">5</text:note-citation><text:note-body><text:p text:style-name="noot.al">http://wetten.overheid.nl/BWBR0005252/2016-10-01</text:p></text:note-body></text:note>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
            <text:span text:style-name="nadrukcur"/>De Wet hergebruik van overheidsinformatie<text:note text:id="noot_id1-3-2-2-1-119-2" text:note-class="footnote"><text:note-citation text:label="6">6</text:note-citation><text:note-body><text:p text:style-name="noot.al">http://wetten.overheid.nl/BWBR0036795/2016-10-01</text:p></text:note-body></text:not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
            <text:span text:style-name="nadrukcur"/>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text:span>
          </text:p>
            <text:p text:style-name="al">
            <text:span text:style-name="nadrukcur"/>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
            <text:span text:style-name="nadrukcur"/>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p text:style-name="al">Recht op informatie: Betrokkenen hebben het recht om aan de gemeente te vragen of zijn/haar persoonsgegevens worden verwerkt.</text:p>
            <text:p text:style-name="al">Inzagerecht: Betrokkenen hebben de mogelijkheid om te controleren of, en op welke manier, zijn/haar gegevens worden verwerkt.</text:p>
            <text:p text:style-name="al">Correctierecht: Als duidelijk wordt dat de gegevens niet kloppen, kan de betrokkene een verzoek indienen bij de gemeente om dit te corrigeren.</text:p>
            <text:p text:style-name="al">Recht van verzet: Betrokkenen hebben het recht aan de gemeente te vragen om hun persoonsgegevens niet meer te gebruiken.</text:p>
            <text:p text:style-name="al">Recht om vergeten te worden: In gevallen waar de betrokkene toestemming heeft gegeven om gegevens te verwerken, heeft de betrokkene het recht om de persoonsgegevens te laten verwijderen.</text:p>
            <text:p text:style-name="al">Recht op bezwaar: Betrokkenen hebben het recht om bezwaar aan te maken tegen de verwerking van zijn/haar persoonsgegevens. De gemeente zal hieraan voldoen, tenzij er gerechtvaardigde gronden zijn voor de verwerking. </text:p>
            <text:p text:style-name="al"/>
            <text:p text:style-name="al">
            <text:span text:style-name="nadrukcur">Indienen van verzoek</text:span>
          </text:p>
            <text:p text:style-name="al">
            <text:span text:style-name="nadrukcur"/>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p text:style-name="al"/>
            <text:p text:style-name="al">
            <text:span text:style-name="nadrukvet"/>
          </text:p>
            <text:p text:style-name="al">
            <text:span text:style-name="nadrukvet">6. Geautomatiseerde verwerkingen</text:span>
          </text:p>
            <text:p text:style-name="al"/>
            <text:p text:style-name="al">
            <text:span text:style-name="nadrukcur">Profilering (Artikel 22, AVG)</text:span>
          </text:p>
            <text:p text:style-name="al">
            <text:span text:style-name="nadrukcur"/>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Veendam maakt gebruik van profilering. Dit doen wij onder de volgende voorwaarden ( de uitzonderingen die in de wet geregeld zijn in art.22.2. AVG )</text:p>
            <text:p text:style-name="al">1. Noodzakelijk voor de uitvoering van een overkomst tussen de betrokkene en de </text:p>
            <text:p text:style-name="al">verwerkingsverantwoordelijke. </text:p>
            <text:p text:style-name="al">2. toegestaan door Nederlands/EU recht.</text:p>
            <text:p text:style-name="al">3. Na toestemming van de betrokkene. </text:p>
            <text:p text:style-name="al"/>
            <text:p text:style-name="al">
            <text:span text:style-name="nadrukcur">Big data en tracking</text:span>
          </text:p>
            <text:p text:style-name="al">
            <text:span text:style-name="nadrukcur"/>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Toelichting</text:p>
            <text:p text:style-name="al">Wettelijk is het niet verplicht om aan te geven of de gemeente gebruik maakt van Big data onderzoek en tracking, maar het geeft daarmee wel meer transparantie richting de burger. Een mogelijkheid zou zijn om hier te laten zien of, en waar, de gemeente gebruik maakt van Big data onderzoek en tracking.</text:p>
            <text:p text:style-name="al"/>
            <text:p text:style-name="al">Het is mogelijk alleen aan te geven onder welke voorwaarden je het doet, of op welke punten je het gebruikt.</text:p>
            <text:p text:style-name="al"/>
            <text:p text:style-name="al">De gemeente Veendam maakt gebruik van Big data en tracking. Dit doen wij onder de volgende voorwaarden: </text:p>
            <text:p text:style-name="al">- de gegevens zijn rechtmatig verkregen en worden alleen gebruikt als ze:</text:p>
            <text:p text:style-name="al">- na pseudonimisering niet herleidbaar zijn naar een natuurlijk persoon</text:p>
            <text:p text:style-name="al">- alleen gebruikt worden in een onderzoek dat uitgevoerd wordt door of namens de gemeente</text:p>
            <text:p text:style-name="al">
            <text:span text:style-name="nadrukcur">Inzet van camera’s</text:span>
          </text:p>
            <text:p text:style-name="al">
            <text:span text:style-name="nadrukcur"/>Binnen de gemeente wordt onder bepaalde omstandigheden gebruik gemaakt van cameratoezicht, zoals vastgelegd in de Gemeentewet<text:note text:id="noot_id1-3-2-2-1-170-2" text:note-class="footnote"><text:note-citation text:label="7">7</text:note-citation><text:note-body><text:p text:style-name="noot.al">http://wetten.overheid.nl/BWBR0005416/2017-01-01</text:p></text:note-body></text:note>.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p text:style-name="al"/>
            <text:p text:style-name="al">Gemeente Veendam maakt gebruikt van cameratoezicht.</text:p>
            <text:p text:style-name="al">Een overzicht van de plekken waar vast cameratoezicht aanwezig is kun je vinden op <text:a xlink:href="http://www.veendam.nl/cameratoezicht" xlink:type="simple">www.veendam.nl/cameratoezicht</text:a>. Afhankelijk van de noodzaak i.v.m. de openbare orde kan de gemeente ook flexibel cameratoezicht toepassen.</text:p>
            <text:p text:style-name="al"/>
            <text:p text:style-name="al">
            <text:span text:style-name="nadrukvet">7. Plichten van de gemeente</text:span>
          </text:p>
            <text:p text:style-name="al"/>
            <text:p text:style-name="al">
            <text:span text:style-name="nadrukcur">Register van verwerkingen (Artikel 30, AVG)</text:span>
          </text:p>
            <text:p text:style-name="al">
            <text:span text:style-name="nadrukcur"/>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p text:style-name="al">De naam en contactgegevens van de verwerkingsverantwoordelijke en, mogelijk, de gezamenlijke verwerkingsverantwoordelijke;</text:p>
            <text:p text:style-name="al">De doelen van de verwerking;</text:p>
            <text:p text:style-name="al">Een beschrijving van het soort persoonsgegevens en de daarbij horende betrokkenen;</text:p>
            <text:p text:style-name="al">Een beschrijving van de ontvangers van de persoonsgegevens;</text:p>
            <text:p text:style-name="al">Een beschrijving van het delen van persoonsgegevens aan een derde land of internationale organisatie;</text:p>
            <text:p text:style-name="al">De termijnen waarin de verschillende persoonsgegevens moeten worden gewist;</text:p>
            <text:p text:style-name="al">Een algemene beschrijving van de beveiligingsmaatregelen.</text:p>
            <text:p text:style-name="al"/>
            <text:p text:style-name="al">
            <text:span text:style-name="nadrukcur">Gegevensbeschermingseffectbeoordeling</text:span>
            <text:span text:style-name="nadrukcur"> (Artikel 35, AVG)</text:span>
          </text:p>
            <text:p text:style-name="al">
            <text:span text:style-name="nadrukcur"/>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 (Artikel 37 t/m 39, AVG)</text:span>
          </text:p>
            <text:p text:style-name="al">
            <text:span text:style-name="nadrukcur"/>De gemeente heeft een FG aangesteld. De FG is betrokken bij alle aangelegenheden die verband houden met de bescherming van persoonsgegevens. De taken van de functionaris zijn informeren, adviseren, toezicht houden, bewustwording creëren, en optreden als contactpersoon van het AP.</text:p>
            <text:p text:style-name="al">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Contactgegevens: fg@dekompanjie.nl.</text:p>
            <text:p text:style-name="al"/>
            <text:p text:style-name="al"/>
            <text:p text:style-name="al">
            <text:span text:style-name="nadrukcur">Datalekken (Artikel 33,34, AVG)</text:span>
          </text:p>
            <text:p text:style-name="al">
            <text:span text:style-name="nadrukcur"/>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p text:style-name="al">
            <text:span text:style-name="nadrukvet">Afsluiting</text:span>
          </text:p>
            <text:p text:style-name="al">Als de gemeente een wettelijke verplichting niet nakomt kan de betrokkene een klacht indienen. Deze zal via de klachtenregeling van de gemeente worden behandeld. In gevallen waar het reglement niets over zegt, beslist het college van burgemeester en wethouders</text:p>
            <text:p text:style-name="al"/>
            <text:p text:style-name="al">Aldus vastgesteld door burgemeester en wethouders van gemeente Veendam op 23-01-2018, </text:p>
            <text:p text:style-name="al"/>
            <text:p text:style-name="al"/>
            <text:section text:name="table_id1-3-2-2-1-208" text:style-name="table">
              <text:p text:style-name="table_top"/>
              <table:table table:style-name="tgroup">
                <table:table-column table:style-name="id1-3-2-2-1-208-1-1"/>
                <table:table-column table:style-name="id1-3-2-2-1-208-1-2"/>
                <table:table-row table:style-name="row">
                  <table:table-cell table:style-name="entry" table:number-rows-spanned="1" table:number-columns-spanned="1">
                    <text:p text:style-name="table_al">Burgemeester</text:p>
                    <text:p text:style-name="table_al">S.B. Swierstra</text:p>
                  </table:table-cell>
                  <table:table-cell table:style-name="entry" table:number-rows-spanned="1" table:number-columns-spanned="1">
                    <text:p text:style-name="table_al">Secretaris</text:p>
                    <text:p text:style-name="table_al">H. Coert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70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beleid Gemeente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80</meta:user-defined>
    <meta:user-defined meta:name="OVERHEIDop.GmbID/DC.identifier">gmb-2018-137080</meta:user-defined>
    <meta:user-defined meta:name="OVERHEID.TaxonomieBeleidsagenda/OVERHEID.category">Bestuur | Organisatie en beleid</meta:user-defined>
    <meta:user-defined meta:name="OVERHEID.Gemeente/DC.spatial">Veendam</meta:user-defined>
    <meta:user-defined meta:name="DC.source">;https://autoriteitpersoonsgegevens.nl/sites/default/files/atoms/files/verordening_2016_-_679_definitief.pdf</meta:user-defined>
    <meta:user-defined meta:name="OVERHEIDop.referentienummer">201710075</meta:user-defined>
    <meta:user-defined meta:name="DCTERMS.alternative">Privacy beleid en Privacyreglement gemeente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06-28</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op.betreftRegeling">CVDR611091_1</meta:user-defined>
    <meta:user-defined meta:name="OVERHEIDop.versieInformatie"/>
  </office:meta>
</office:document-meta>
</file>