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67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67*"/>
    </style:style>
    <style:style style:family="table-column" style:parent-style-name="colspec" style:name="id1-3-2-2-1-7-1-3">
      <style:table-column-properties style:rel-column-width="14*"/>
    </style:style>
    <style:style style:family="table-column" style:parent-style-name="colspec" style:name="id1-3-2-2-1-10-1-1">
      <style:table-column-properties style:rel-column-width="13*"/>
    </style:style>
    <style:style style:family="table-column" style:parent-style-name="colspec" style:name="id1-3-2-2-1-10-1-2">
      <style:table-column-properties style:rel-column-width="67*"/>
    </style:style>
    <style:style style:family="table-column" style:parent-style-name="colspec" style:name="id1-3-2-2-1-10-1-3">
      <style:table-column-properties style:rel-column-width="14*"/>
    </style:style>
  </office:automatic-styles>
  <office:body>
    <office:text>
      <text:p text:style-name="new_page_staatscourant"/>
      <text:p text:style-name="single-kop-titel">Besluit van het college van burgemeester en wethouders houdende de Verordening tot eerste wijziging van de Verordening op de heffing en de invordering van leges gemeente Gennep [Eerste wijziging Legesverordening 2018]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nnep, </text:p>
            <text:p text:style-name="al"/>
            <text:p text:style-name="al">gelet op artikel 229, eerste lid, aanhef en onderdeel b en artikel 9 van de Legesverordening gemeente Gennep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p de heffing en de invordering van leges gemeente Gennep</text:p>
            <text:p text:style-name="al">(Eerste wijziging Legesverordening gemeente Gennep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ij de Legesverordening gemeente Gennep voor belastingjaar 2018 wordt de onderstaande onderdelen vervangen:</text:p>
            <text:p text:style-name="al">In onderdeel 1.3.1 (afgeven, vernieuwen of omwisselen van een rijbewijs) wordt het tarief 2018 van € 39,45 opgenomen. Het nieuwe onderdeel luidt;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inclusief verkrijging van gegevens uit het Centraal Register Rijbewijzen</text:p>
                  </table:table-cell>
                  <table:table-cell table:style-name="entry" table:number-rows-spanned="1" table:number-columns-spanned="1">
                    <text:p text:style-name="table_al">€ 39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onderdeel 3.2.1.1 (evenementenvergunning B en C categorie) wordt het tarief 2018 van € 275,00 opgenomen. Het nieuwe onderdeel luidt;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3.2.1.1</text:p>
                  </table:table-cell>
                  <table:table-cell table:style-name="entry" table:number-rows-spanned="1" table:number-columns-spanned="1">
                    <text:p text:style-name="table_al">als bedoeld in artikel 2:25, eerste lid, van de Algemene Plaatselijke Verordening gemeente Gennep (evenementenvergunning B-en C-categorie)</text:p>
                  </table:table-cell>
                  <table:table-cell table:style-name="entry" table:number-rows-spanned="1" table:number-columns-spanned="1">
                    <text:p text:style-name="table_al">€ 275,00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onderdeel 3.2.1.2 (evenementenvergunning categorie A) wordt het tarief 2018 van € 88,00. Het nieuwe onderdeel luidt;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3.2.1.2</text:p>
                  </table:table-cell>
                  <table:table-cell table:style-name="entry" table:number-rows-spanned="1" table:number-columns-spanned="1">
                    <text:p text:style-name="table_al">als bedoeld in artikel 2:25, eerste lid, van de Algemene Plaatselijke Verordening gemeente Gennep (evenementenvergunning A-categorie)</text:p>
                  </table:table-cell>
                  <table:table-cell table:style-name="entry" table:number-rows-spanned="1" table:number-columns-spanned="1">
                    <text:p text:style-name="table_al">€ 88,00 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tweede dag na die van de bekendmaking.</text:p>
            <text:p text:style-name="al">De datum van ingang van de heffing is 1 januari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: Eerste wijziging Legesverordening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Aldus besloten op 16 januari 2018,</text:span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houdende de Verordening tot eerste wijziging van de Verordening op de heffing en de invordering van leges gemeente Gennep [Eerste wijziging Legesverordening 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08</meta:user-defined>
    <meta:user-defined meta:name="OVERHEIDop.GmbID/DC.identifier">gmb-2018-13708</meta:user-defined>
    <meta:user-defined meta:name="OVERHEID.TaxonomieBeleidsagenda/OVERHEID.category">Financiën | Organisatie en beleid</meta:user-defined>
    <meta:user-defined meta:name="OVERHEID.Gemeente/DC.spatial">Gennep</meta:user-defined>
    <meta:user-defined meta:name="DC.source">artikel 156, tweede lid, van de Gemeentewet;1.0:c:BWBR0005416&amp;artikel=156&amp;lid=2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279156</meta:user-defined>
    <meta:user-defined meta:name="DCTERMS.alternative">Legesverordening gemeente 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1-24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05365_2</meta:user-defined>
    <meta:user-defined meta:name="OVERHEIDop.externeBijlage">Tarieventabel behorende bij de legesverordening|exb-2018-3748</meta:user-defined>
    <meta:user-defined meta:name="OVERHEIDop.versieInformatie"/>
  </office:meta>
</office:document-meta>
</file>