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kapschuur, Sint Jorisstrjitte 2, 8854 AL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Sint Jorisstrjitte 2, 8854 AL Oosterbierum, het bouwen van een kapschuur V-20180191 (verzonden 19 jun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kapschuur, Sint Jorisstrjitte 2, 8854 AL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77</meta:user-defined>
    <meta:user-defined meta:name="OVERHEIDop.GmbID/DC.identifier">gmb-2018-13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L 2</meta:user-defined>
    <meta:user-defined meta:name="OVERHEIDop.woonplaats">Oosterbierum</meta:user-defined>
    <meta:user-defined meta:name="OVERHEIDop.straatnaam">Sint Joris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19 583256</meta:user-defined>
    <meta:user-defined meta:name="OVERHEIDop.versieInformatie"/>
  </office:meta>
</office:document-meta>
</file>