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bouwen van een tuinberging, Tsjerkebuorren 5, Sex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p text:style-name="common-al">Burgemeester en wethouders van de gemeente Waadhoeke maken bekend dat de beslistermijn voor een aanvraag voor een omgevingsvergunning is verlengd voor:</text:p>
            <text:list text:style-name="id1-3-2-1-1-6">
              <text:list-item text:style-override="id1-3-2-1-1-6-1">
                <text:number>•</text:number>
                <text:p text:style-name="al">Tsjerkebuorren 5 te Sexbierum, t.b.v. het bouwen van een tuinberging. V-20180181. (verzonden 19-06-2018)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Tegen de verlenging kunt u geen zienswijze of bezwaar indienen. Voor informatie over de aanvraag of procedure kunt u bellen met de afdeling V&amp;VTH (0517-380380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37075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07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07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bouwen van een tuinberging, Tsjerkebuorren 5, Sexbie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7075</meta:user-defined>
    <meta:user-defined meta:name="OVERHEIDop.GmbID/DC.identifier">gmb-2018-1370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55HN 5</meta:user-defined>
    <meta:user-defined meta:name="OVERHEIDop.woonplaats">Sexbierum</meta:user-defined>
    <meta:user-defined meta:name="OVERHEIDop.straatnaam">Tsjerkebuorren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1566 581381</meta:user-defined>
    <meta:user-defined meta:name="OVERHEIDop.versieInformatie"/>
  </office:meta>
</office:document-meta>
</file>