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gebr. roggen onroerendgoed, Meeuwerderweg 62 Groningen – het veranderen van het bedrijf (dossiernummer 201872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gebr. roggen onroerendgoed, Meeuwerderweg 62 Groningen – het veranderen van het bedrijf (dossiernummer 201872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74</meta:user-defined>
    <meta:user-defined meta:name="OVERHEIDop.GmbID/DC.identifier">gmb-2018-137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