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iteq B.V., Admiraal De Ruyterlaan 5 Groningen – het veranderen van het bedrijf (dossiernummer 201773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iteq B.V., Admiraal De Ruyterlaan 5 Groningen – het veranderen van het bedrijf (dossiernummer 201773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71</meta:user-defined>
    <meta:user-defined meta:name="OVERHEIDop.GmbID/DC.identifier">gmb-2018-137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N 5</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3 581384</meta:user-defined>
    <meta:user-defined meta:name="OVERHEIDop.versieInformatie"/>
  </office:meta>
</office:document-meta>
</file>