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Feest Peest op 18 augustus 2018, Veldweg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Feest Peest op 18 augustus 2018 op het terrein aan de Veldweg te Peest</text:p>
            <text:p text:style-name="common-al"/>
            <text:p text:style-name="common-al">Datum verlening: 16 januari 2018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70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Feest Peest op 18 augustus 2018, Veldweg P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707</meta:user-defined>
    <meta:user-defined meta:name="OVERHEIDop.GmbID/DC.identifier">gmb-2018-137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4TM 3a</meta:user-defined>
    <meta:user-defined meta:name="OVERHEIDop.woonplaats">Peest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31 562837</meta:user-defined>
    <meta:user-defined meta:name="OVERHEIDop.versieInformatie"/>
  </office:meta>
</office:document-meta>
</file>