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gebr. roggen onroerendgoed, Westerhaven 12 Groningen – het veranderen van het bedrijf (dossiernummer 2018721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6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6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6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gebr. roggen onroerendgoed, Westerhaven 12 Groningen – het veranderen van het bedrijf (dossiernummer 2018721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68</meta:user-defined>
    <meta:user-defined meta:name="OVERHEIDop.GmbID/DC.identifier">gmb-2018-1370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W 12</meta:user-defined>
    <meta:user-defined meta:name="OVERHEIDop.woonplaats">Groningen</meta:user-defined>
    <meta:user-defined meta:name="OVERHEIDop.straatnaam">West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81 581523</meta:user-defined>
    <meta:user-defined meta:name="OVERHEIDop.versieInformatie"/>
  </office:meta>
</office:document-meta>
</file>