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Harm Smeengekade 18-613 (zaaknummer 41682-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Harm Smeengekade 18-613</text:span>, verzonden 22 juni 2018.</text:p>
            <text:p text:style-name="common-al">Publicatie van dit verkeersbesluit gebeurt in de <text:span text:style-name="nadrukvet">Staatscourant</text:span> van 27 juni 2018.</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0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Harm Smeengekade 18-613 (zaaknummer 416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60</meta:user-defined>
    <meta:user-defined meta:name="OVERHEIDop.GmbID/DC.identifier">gmb-2018-13706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8 704</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40 502852</meta:user-defined>
    <meta:user-defined meta:name="OVERHEIDop.versieInformatie"/>
  </office:meta>
</office:document-meta>
</file>