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met zes weken Souverein 1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<text:span text:style-name="nadrukcur"><text:span text:style-name="nadrukvet"> Souverein</text:span><text:span text:style-name="nadrukvet"> 15</text:span><text:span text:style-name="nadrukvet">:</text:span> het uitbreiden van de bestaande dakopbouw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706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06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gevraagde omgevingsvergunning met zes weken Souverein 1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706</meta:user-defined>
    <meta:user-defined meta:name="OVERHEIDop.GmbID/DC.identifier">gmb-2018-13706</meta:user-defined>
    <meta:user-defined meta:name="OVERHEID.TaxonomieBeleidsagenda/OVERHEID.category">Ruimte en infrastructuur | Organisatie en beleid</meta:user-defined>
    <meta:user-defined meta:name="DCTERMS.abstract">Verlenging beslistermijn aangevraagde omgevingsvergunning met zes weken Souverein 15, het uitbreiden van de bestaande dakop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PM 15</meta:user-defined>
    <meta:user-defined meta:name="OVERHEIDop.woonplaats">Boxtel</meta:user-defined>
    <meta:user-defined meta:name="OVERHEIDop.straatnaam">Souverei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31 401391</meta:user-defined>
    <meta:user-defined meta:name="OVERHEIDop.versieInformatie"/>
  </office:meta>
</office:document-meta>
</file>