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scherbrug, Rollen kavel 3, kadastraal bekend NDK, B, 2675, Groningen – oprichten woning (ontvangstdatum 15-06-2018, dossiernummer 2018721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05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5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5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uischerbrug, Rollen kavel 3, kadastraal bekend NDK, B, 2675, Groningen – oprichten woning (ontvangstdatum 15-06-2018, dossiernummer 2018721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59</meta:user-defined>
    <meta:user-defined meta:name="OVERHEIDop.GmbID/DC.identifier">gmb-2018-137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G 8</meta:user-defined>
    <meta:user-defined meta:name="OVERHEIDop.woonplaats">Groningen</meta:user-defined>
    <meta:user-defined meta:name="OVERHEIDop.straatnaam">Roll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494 583757</meta:user-defined>
    <meta:user-defined meta:name="OVERHEIDop.versieInformatie"/>
  </office:meta>
</office:document-meta>
</file>