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Hendriks Ruwbouw, Hoogeweg 1, 9746 TN Groningen – Starten van het bedrijf (plaatsen van tijdelijke propaantanks tbv bouw). Activiteiten: 3.4.1 Opslaan van Propaan, (dossiernummer: 2018719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k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05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5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05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Hendriks Ruwbouw, Hoogeweg 1, 9746 TN Groningen – Starten van het bedrijf (plaatsen van tijdelijke propaantanks tbv bouw). Activiteiten: 3.4.1 Opslaan van Propaan, (dossiernummer: 20187198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058</meta:user-defined>
    <meta:user-defined meta:name="OVERHEIDop.GmbID/DC.identifier">gmb-2018-1370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TN 15</meta:user-defined>
    <meta:user-defined meta:name="OVERHEIDop.woonplaats">Groningen</meta:user-defined>
    <meta:user-defined meta:name="OVERHEIDop.straatnaam">Hoog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472 584976</meta:user-defined>
    <meta:user-defined meta:name="OVERHEIDop.versieInformatie"/>
  </office:meta>
</office:document-meta>
</file>