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46 en 48, 9712 KC Groningen – plaatsen reclame (ontvangstdatum 18-06-2018, dossiernummer 2018721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5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46 en 48, 9712 KC Groningen – plaatsen reclame (ontvangstdatum 18-06-2018, dossiernummer 201872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56</meta:user-defined>
    <meta:user-defined meta:name="OVERHEIDop.GmbID/DC.identifier">gmb-2018-137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C 48</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8 581969</meta:user-defined>
    <meta:user-defined meta:name="OVERHEIDop.versieInformatie"/>
  </office:meta>
</office:document-meta>
</file>