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GRONDEXPLOITATIE Dorpsstraat 50-52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een overeenkomst over grondexploitatie hebben gesloten als bedoeld in artikel 6.24 Wet op de ruimtelijke ordening. </text:p>
            <text:p text:style-name="common-al">
            <text:span text:style-name="nadrukvet">Inhoud overeenkomst</text:span>
          </text:p>
            <text:p text:style-name="common-al">De overeenkomst heeft betrekking op een perceel gelegen aan de Dorpsstraat 50-52 in  Heinkenszand. De gemeente is bereid medewerking te verlenen aan de bouw van een complex voor 9 appartementen, 2 tot 3 commerciële ruimten en parkeergelegenheid op dit perceel door middel van het volgen van een bestemmingsplanprocedure.</text:p>
            <text:p text:style-name="common-al">
            <text:span text:style-name="nadrukvet">Inzage</text:span>
          </text:p>
            <text:p text:style-name="common-al">Een zakelijke beschrijving van de inhoud van de overeenkomst ligt vanaf 28 juni 2018 tot en met 26 juli 2018 ter inzage in het gemeentehuis, Stenevate 10 in Heinkenszand. Het gemeentehuis is geopend van maandag t/m donderdag van 08.30 uur tot 16.00 uur en op vrijdag van 08.30 uur tot 12.00 uur. Voor meer informatie over de overeenkomst kunt u contact opnemen met de afdeling Grond en Economie. De afdeling is bereikbaar op (0113) 238359.</text:p>
            <text:p text:style-name="common-al">Heinkenszand, 27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705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GRONDEXPLOITATIE Dorpsstraat 50-52 in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55</meta:user-defined>
    <meta:user-defined meta:name="OVERHEIDop.GmbID/DC.identifier">gmb-2018-137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BD 50</meta:user-defined>
    <meta:user-defined meta:name="OVERHEIDop.woonplaats">Heinkenszand</meta:user-defined>
    <meta:user-defined meta:name="OVERHEIDop.straatnaam">Dorpsstraat</meta:user-defined>
    <meta:user-defined meta:name="OVERHEIDgvop.Informatietype/DC.type">Overige overheidsinformatie</meta:user-defined>
    <meta:user-defined meta:name="OVERHEID.Gemeente/OVERHEID.authority">Borsele</meta:user-defined>
    <meta:user-defined meta:name="OVERHEID.Gemeente/DCTERMS.publisher">Borsele</meta:user-defined>
    <meta:user-defined meta:name="OVERHEID.EPSG28992/DC.spatial">45822 388253</meta:user-defined>
    <meta:user-defined meta:name="OVERHEIDop.versieInformatie"/>
  </office:meta>
</office:document-meta>
</file>