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kade 7, 9711 RS Groningen –  splitsen van de woning op de derde verdieping naar vier woningen (verzenddatum 14 juni, dossiernummer 20180436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Oosterkade 7, 9711 RS Groningen –  splitsen van de woning op de derde verdieping naar vier woningen (verzenddatum 14 juni, dossiernummer 201804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48</meta:user-defined>
    <meta:user-defined meta:name="OVERHEIDop.GmbID/DC.identifier">gmb-2018-137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S 7a</meta:user-defined>
    <meta:user-defined meta:name="OVERHEIDop.woonplaats">Groningen</meta:user-defined>
    <meta:user-defined meta:name="OVERHEIDop.straatnaam">Oo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4 581783</meta:user-defined>
    <meta:user-defined meta:name="OVERHEIDop.versieInformatie"/>
  </office:meta>
</office:document-meta>
</file>