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45 en 47, 9711 GL Groningen – oprichten woongebouw met 11 appartementen (ontvangstdatum 11-06-2018, dossiernummer 201872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45 en 47, 9711 GL Groningen – oprichten woongebouw met 11 appartementen (ontvangstdatum 11-06-2018, dossiernummer 201872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47</meta:user-defined>
    <meta:user-defined meta:name="OVERHEIDop.GmbID/DC.identifier">gmb-2018-13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L 47</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1 581780</meta:user-defined>
    <meta:user-defined meta:name="OVERHEIDop.versieInformatie"/>
  </office:meta>
</office:document-meta>
</file>