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dijk 29 te Sint-Oedenrode</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gemeente een aanvraag ontvangen voor een omgevingsvergunning op locatie Lieshoutsedijk 29 te Sint-Oedenrode. De aanvraag is geregistreerd onder zaaknummer OV-2018-0462. De aanvraag betreft het kappen van een eik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04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4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4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eshoutsedijk 29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46</meta:user-defined>
    <meta:user-defined meta:name="OVERHEIDop.GmbID/DC.identifier">gmb-2018-137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V 2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944 397547</meta:user-defined>
    <meta:user-defined meta:name="OVERHEIDop.versieInformatie"/>
  </office:meta>
</office:document-meta>
</file>