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3 bomen, Spoorstrjitte 8, 9033 WJ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poorstrjitte 8, 9033WJ Deinum, kappen 3 bomen, V-20180187 (verzonden d.d. 20-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3 bomen, Spoorstrjitte 8, 9033 WJ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45</meta:user-defined>
    <meta:user-defined meta:name="OVERHEIDop.GmbID/DC.identifier">gmb-2018-137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8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90 578319</meta:user-defined>
    <meta:user-defined meta:name="OVERHEIDop.versieInformatie"/>
  </office:meta>
</office:document-meta>
</file>