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eodorus Niemeyerstraat 1, 9726 BR Groningen – vergroten bestaande gebouw tbv jongeren woningen (ontvangstdatum 13-06-2018, dossiernummer 201872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4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4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4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eodorus Niemeyerstraat 1, 9726 BR Groningen – vergroten bestaande gebouw tbv jongeren woningen (ontvangstdatum 13-06-2018, dossiernummer 201872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42</meta:user-defined>
    <meta:user-defined meta:name="OVERHEIDop.GmbID/DC.identifier">gmb-2018-137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R 21</meta:user-defined>
    <meta:user-defined meta:name="OVERHEIDop.woonplaats">Groningen</meta:user-defined>
    <meta:user-defined meta:name="OVERHEIDop.straatnaam">Theodorus Niemey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03 581123</meta:user-defined>
    <meta:user-defined meta:name="OVERHEIDop.versieInformatie"/>
  </office:meta>
</office:document-meta>
</file>