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uitbreiden van een woning Van Welderenstraat 1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HOV-18-0955 voor het uitbreiden van een woning op locatie Van Welderenstraat 10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7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breiden van een woning Van Welderenstraat 10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041</meta:user-defined>
    <meta:user-defined meta:name="OVERHEIDop.GmbID/DC.identifier">gmb-2018-13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N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916 436178</meta:user-defined>
    <meta:user-defined meta:name="OVERHEIDop.versieInformatie"/>
  </office:meta>
</office:document-meta>
</file>