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Noodverordening bomruiming Hoekwantweg 14 te Biddinghuizen, gemeente Dronten</text:p>
      <text:section text:name="regeling_id1-3-2" text:style-name="regeling">
        <text:section text:name="aanhef_id1-3-2-1" text:style-name="aanhef">
          <text:section text:name="preambule_id1-3-2-1-1" text:style-name="preambule">
            <text:p text:style-name="al">De burgemeester van de gemeente Dronten,</text:p>
            <text:p text:style-name="al"/>
            <text:p text:style-name="al">Overwegende dat:</text:p>
            <text:list text:style-name="id1-3-2-1-1-4">
              <text:list-item text:style-override="id1-3-2-1-1-4-1">
                <text:number>•</text:number>
                <text:p text:style-name="al">Het in verband met het onschadelijk maken en verwijderen van een vliegtuigbom uit de Tweede Wereldoorlog zich bevindende nabij Hoekwantweg 14 te Biddinghuizen, coördinaten LAT 52.442286° N en LON 5.622564° E, gewenst is maatregelen te treffen ter handhaving van de openbare orde en ter beperking van gevaar;</text:p>
              </text:list-item>
              <text:list-item text:style-override="id1-3-2-1-1-4-2">
                <text:number>•</text:number>
                <text:p text:style-name="al">rekening moet worden gehouden met ontploffingsgevaar tengevolge van de hierboven genoemde werkzaamheden waardoor het leven en de gezondheid van personen en levende have in de omgeving van de bom alsmede materiële belangen in ernstige mate worden bedreigd;</text:p>
              </text:list-item>
              <text:list-item text:style-override="id1-3-2-1-1-4-3">
                <text:number>•</text:number>
                <text:p text:style-name="al">het in dit verband noodzakelijk is ter handhaving van de openbare orde en ter beperking van het gevaar voor personen, levende have en goederen algemeen verbindende voorschriften te geven.</text:p>
              </text:list-item>
            </text:list>
            <text:p text:style-name="al"/>
            <text:p text:style-name="al">Gelet op artikel 176 van de Gemeentewet;</text:p>
            <text:p text:style-name="al"/>
            <text:p text:style-name="al">
            <text:span text:style-name="nadrukvet">BESLUIT:</text:span>
          </text:p>
            <text:p text:style-name="al"/>
            <text:p text:style-name="al">vast te stellen de volgende Noodverordening bomruiming Hoekwantweg 14 te Biddinghuizen, gemeente Dron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1.</text:number>
                <text:p text:style-name="al">kaart: de bij deze verordening behorende gewaarmerkte kaart (Bijlage 1);</text:p>
              </text:list-item>
              <text:list-item text:style-override="id1-3-2-2-1-3-2">
                <text:number>2.</text:number>
                <text:p text:style-name="al">vliegtuigbom: vliegtuigbom (UK 500 LB GP vliegtuigbom, voorzien van een gewapend staartpistool nummer 28 of 30) zich bevindend nabij de Hoekwantweg 14 te Biddinghuizen, coördinaten: LAT 52.442286° N en LON 5.622564° E.</text:p>
              </text:list-item>
              <text:list-item text:style-override="id1-3-2-2-1-3-3">
                <text:number>3.</text:number>
                <text:p text:style-name="al">weg: weg als bedoeld in artikel 1.1 van de Algemene plaatselijke verordening</text:p>
              </text:list-item>
            </text:list>
          </text:section>
          <text:section text:name="artikel_id1-3-2-2-2" text:style-name="artikel">
            <text:p text:style-name="artikel_kop_titel"><text:span text:style-name="artikel_kop_label">Artikel</text:span> <text:span text:style-name="artikel_kop_nr">2.</text:span> Verwijdering voertuigen</text:p>
            <text:p text:style-name="al">Voertuigen die op donderdag 28 juni 2018 tussen 09.00 en 13.00 uur op of aan de weg binnen het op de kaart aangegeven gebied worden aangetroffen, kunnen  door of vanwege de politie worden verwijderd.</text:p>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1">
                <text:number>1.</text:number>
                <text:p text:style-name="al">Het is eenieder, voor zo ver niet rechtstreeks betrokken bij het onschadelijk maken of verwijderen van de vliegtuigbom, verboden zich vanaf 28 juni 2018 tussen 10.00 en 13.00 uur binnen het op de kaart aangegeven gebied, op te houden en/of vee of huisdieren buitenshuis te laten verblijven, totdat door daartoe bevoegde ambtenaren van de politie of brandweer bekend is gemaakt dat het gebied weer is opengesteld.</text:p>
              </text:list-item>
              <text:list-item text:style-override="id1-3-2-2-3-2-2">
                <text:number>2.</text:number>
                <text:p text:style-name="al">Het is eenieder, voor zo ver niet rechtstreeks betrokken bij het onschadelijk maken of verwijderen van de vliegtuigbom, verboden het op de kaart aangegeven gebied te betreden of binnen te rijden totdat van de zijde van de bevoegde ambtenaren de mededeling is ontvangen en het verbod is opgeheven.</text:p>
              </text:list-item>
              <text:list-item text:style-override="id1-3-2-2-3-2-3">
                <text:number>3.</text:number>
                <text:p text:style-name="al">Een ieder die een persoonlijk of een zakelijk recht heeft op een woning of een gebouw, gelegen binnen het op de kaart aangegeven gebied, is verplicht – indien de omstandigheden zulks naar het oordeel van de politie noodzakelijk maken – toe te staan dat werkzaamheden en maatregelen die redelijkerwijs nodig zijn in verband met het onschadelijk maken van de vliegtuigbom kunnen worden uitgevoerd.</text:p>
              </text:list-item>
              <text:list-item text:style-override="id1-3-2-2-3-2-4">
                <text:number>4.</text:number>
                <text:p text:style-name="al">Indien de naleving van deze verordening dat vereist, wordt aan hen, die met de handhaving van deze verordening zijn belast, de machtiging verstrekt alle al dan niet afgesloten terreinen en ruimten desnoods tegen de wil van de bewoners of gebruikers, te allen tijde te betreden.</text:p>
              </text:list-item>
            </text:list>
          </text:section>
          <text:section text:name="artikel_id1-3-2-2-4" text:style-name="artikel">
            <text:p text:style-name="artikel_kop_titel"><text:span text:style-name="artikel_kop_label">Artikel</text:span> <text:span text:style-name="artikel_kop_nr">4</text:span> .Opvolging aanwijzingen</text:p>
            <text:p text:style-name="al">Alle aanwijzingen gegeven door de politie in het belang van de openbare orde of veiligheid van personen, vee, huisdieren of goederen, dienen stipt te worden nagekomen.</text:p>
          </text:section>
          <text:section text:name="artikel_id1-3-2-2-5" text:style-name="artikel">
            <text:p text:style-name="artikel_kop_titel"><text:span text:style-name="artikel_kop_label">Artikel</text:span> <text:span text:style-name="artikel_kop_nr">5.</text:span> Overtreding</text:p>
            <text:p text:style-name="al">Overtreding van één of meer bepalingen van deze verordening is strafbaar op grond van artikel 443 van het Wetboek van Strafrech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donderdag 28 juni 2018 om 8.00 uur en vervalt uiterlijk donderdag 28 juni 2018 om 13.00 uur; of zo veel eerder als de burgemeester de intrekking van deze noodverordening heeft bekendgemaakt.</text:p>
              </text:list-item>
              <text:list-item text:style-override="id1-3-2-2-6-2-2">
                <text:number>2.</text:number>
                <text:p text:style-name="al">Deze noodverordening wordt aangehaald als: Noodverordening bomruiming Hoekwantweg 14 te Biddinghuizen, gemeente Dronten.</text:p>
              </text:list-item>
            </text:list>
            <text:p text:style-name="al"/>
          </text:section>
        </text:section>
        <text:section text:name="regeling-sluiting_id1-3-2-3" text:style-name="regeling-sluiting">
          <text:section text:name="ondertekening_id1-3-2-3-1">
            <text:p><text:span text:style-name="functie"/></text:p>
            <text:p><text:span text:style-name="functie">Dronten, 25 juni 2018 </text:span></text:p>
            <text:p><text:span text:style-name="functie"/></text:p>
            <text:p><text:span text:style-name="functie">De burgemeester van de gemeente Dronten</text:span></text:p>
            <text:p><text:span text:style-name="functie"/></text:p>
            <text:p><text:span text:style-name="functie"/></text:p>
            <text:p><text:span text:style-name="functie">mr. A.B.L. de Jonge</text:span></text:p>
            <text:p><text:span text:style-name="functie"/></text:p>
          </text:section>
        </text:section>
        <text:section text:name="bijlage_id1-3-2-4" text:style-name="bijlage">
          <text:p text:style-name="bijlage_top"/>
          <text:p text:style-name="hoofdstuk_kop"><text:span text:style-name="label"/> <text:span text:style-name="nr"/> Bijlage: </text:p>
          <text:list text:style-name="id1-3-2-4-2">
            <text:list-item text:style-override="id1-3-2-4-2-1">
              <text:number>•</text:number>
              <text:p text:style-name="al">Kaart</text:p>
            </text:list-item>
          </text:list>
          <text:p text:style-name="al"/>
          <text:p text:style-name="al">
          <text:span text:style-name="nadrukvet">Deze verordening is ter kennis gebracht van:</text:span>
        </text:p>
          <text:list text:style-name="id1-3-2-4-5">
            <text:list-item text:style-override="id1-3-2-4-5-1">
              <text:number>•</text:number>
              <text:p text:style-name="al">De Commissaris van de Koning in de Provincie Flevoland</text:p>
            </text:list-item>
            <text:list-item text:style-override="id1-3-2-4-5-2">
              <text:number>•</text:number>
              <text:p text:style-name="al">De Officier van Justitie van het arrondissement Midden-Nederland</text:p>
            </text:list-item>
            <text:list-item text:style-override="id1-3-2-4-5-3">
              <text:number>•</text:number>
              <text:p text:style-name="al">De raad van de gemeente Dront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703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3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3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verordening bomruiming Hoekwantweg 14 te Biddinghuizen, gemeente Dro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39</meta:user-defined>
    <meta:user-defined meta:name="OVERHEIDop.GmbID/DC.identifier">gmb-2018-137039</meta:user-defined>
    <meta:user-defined meta:name="OVERHEID.TaxonomieBeleidsagenda/OVERHEID.category">Openbare orde en veiligheid | Organisatie en beleid</meta:user-defined>
    <meta:user-defined meta:name="OVERHEID.Gemeente/DC.spatial">Dronten</meta:user-defined>
    <meta:user-defined meta:name="DC.source">artikel 176, eerste lid, van de Gemeentewet;1.0:c:BWBR0005416&amp;artikel=176&amp;lid=1&amp;g=2018-06-13</meta:user-defined>
    <meta:user-defined meta:name="DCTERMS.alternative">Noodverordening bomruiming Hoekwantweg 14 te Biddinghuizen, gemeente Dronten</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06-28</meta:user-defined>
    <meta:user-defined meta:name="xs:date/OVERHEIDop.einddatum">2018-06-28</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1089_1</meta:user-defined>
    <meta:user-defined meta:name="OVERHEIDop.externeBijlage">Kaart bij Noodverordening bomruiming |exb-2018-40146</meta:user-defined>
    <meta:user-defined meta:name="OVERHEIDop.versieInformatie"/>
  </office:meta>
</office:document-meta>
</file>