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dellaan 71, 9721 LB Groningen – wijzigen functie dienstverlening in wonen (short stay) (ontvangstdatum 15-06-2018, dossiernummer 2018721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03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3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3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ndellaan 71, 9721 LB Groningen – wijzigen functie dienstverlening in wonen (short stay) (ontvangstdatum 15-06-2018, dossiernummer 2018721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036</meta:user-defined>
    <meta:user-defined meta:name="OVERHEIDop.GmbID/DC.identifier">gmb-2018-137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LB 71</meta:user-defined>
    <meta:user-defined meta:name="OVERHEIDop.woonplaats">Groningen</meta:user-defined>
    <meta:user-defined meta:name="OVERHEIDop.straatnaam">Vondel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44 579779</meta:user-defined>
    <meta:user-defined meta:name="OVERHEIDop.versieInformatie"/>
  </office:meta>
</office:document-meta>
</file>