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ligboxenstal en realiseren werktuigenberging en sleufsilo, Ljochtewei 2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jochtewei 2 Deinum, uitbreiding ligboxenstal en realiseren werktuigenberging en sleufsilo, V-20180198 (verzonden 20-06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ligboxenstal en realiseren werktuigenberging en sleufsilo, Ljochtewei 2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33</meta:user-defined>
    <meta:user-defined meta:name="OVERHEIDop.GmbID/DC.identifier">gmb-2018-13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G 2</meta:user-defined>
    <meta:user-defined meta:name="OVERHEIDop.woonplaats">Deinum</meta:user-defined>
    <meta:user-defined meta:name="OVERHEIDop.straatnaam">Ljochte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551 577968</meta:user-defined>
    <meta:user-defined meta:name="OVERHEIDop.versieInformatie"/>
  </office:meta>
</office:document-meta>
</file>