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onschepenhaven 14, 9723 CJ Groningen – vervangen woonark (ontvangstdatum 30-05-2018, dossiernummer 2018720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3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3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3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onschepenhaven 14, 9723 CJ Groningen – vervangen woonark (ontvangstdatum 30-05-2018, dossiernummer 2018720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32</meta:user-defined>
    <meta:user-defined meta:name="OVERHEIDop.GmbID/DC.identifier">gmb-2018-137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14</meta:user-defined>
    <meta:user-defined meta:name="OVERHEIDop.woonplaats">Groningen</meta:user-defined>
    <meta:user-defined meta:name="OVERHEIDop.straatnaam">Woonschepen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25 582441</meta:user-defined>
    <meta:user-defined meta:name="OVERHEIDop.versieInformatie"/>
  </office:meta>
</office:document-meta>
</file>