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p text:style-name="common-al">Een omgevingsvergunning te verlenen voor het intern verbouwen van het pand op het perceel Mamelisserweg 16 te Vijlen, kadastraal bekend gemeente Vaals, sectie A, nummer 6115 met de activiteit: Bouwen (besluit 09-01-2018, verzonden 10-01-2018).</text:p>
            <text:p text:style-name="common-al"/>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70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703</meta:user-defined>
    <meta:user-defined meta:name="OVERHEIDop.GmbID/DC.identifier">gmb-2018-1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H 16</meta:user-defined>
    <meta:user-defined meta:name="OVERHEIDop.woonplaats">Vijlen</meta:user-defined>
    <meta:user-defined meta:name="OVERHEIDop.straatnaam">Mamelisser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599 311445</meta:user-defined>
    <meta:user-defined meta:name="OVERHEIDop.versieInformatie"/>
  </office:meta>
</office:document-meta>
</file>