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der Jagtkade 31 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8 239 </text:p>
            <text:p text:style-name="common-al">Datum ontvangst : 18 juni 2018</text:p>
            <text:p text:style-name="common-al">Activiteiten : plaatsen balkon</text:p>
            <text:p text:style-name="common-al">Plaatselijk bekend : 3221CB Burgemeester vd Jagtkade 3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70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der Jagtkade 31 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27</meta:user-defined>
    <meta:user-defined meta:name="OVERHEIDop.GmbID/DC.identifier">gmb-2018-137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CB 31</meta:user-defined>
    <meta:user-defined meta:name="OVERHEIDop.woonplaats">Hellevoetsluis</meta:user-defined>
    <meta:user-defined meta:name="OVERHEIDop.straatnaam">Burgemeester van der Jagtkade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150 427088</meta:user-defined>
    <meta:user-defined meta:name="OVERHEIDop.versieInformatie"/>
  </office:meta>
</office:document-meta>
</file>