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66, 9744 AP Groningen – aanbrengen hekwerk en kappen bomen (ontvangstdatum 07-06-2018, dossiernummer 2018720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2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2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66, 9744 AP Groningen – aanbrengen hekwerk en kappen bomen (ontvangstdatum 07-06-2018, dossiernummer 201872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25</meta:user-defined>
    <meta:user-defined meta:name="OVERHEIDop.GmbID/DC.identifier">gmb-2018-13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66</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56 581006</meta:user-defined>
    <meta:user-defined meta:name="OVERHEIDop.versieInformatie"/>
  </office:meta>
</office:document-meta>
</file>