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Campherbeeklaan 7 (zaaknummer 311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7</text:span> – voor het plaatsen van een dakkapel op de rechterzijgevel,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0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Campherbeeklaan 7 (zaaknummer 311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24</meta:user-defined>
    <meta:user-defined meta:name="OVERHEIDop.GmbID/DC.identifier">gmb-2018-13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R 7</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38 504591</meta:user-defined>
    <meta:user-defined meta:name="OVERHEIDop.versieInformatie"/>
  </office:meta>
</office:document-meta>
</file>