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8 te Sint-Oedenrode</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Markt 8 te Sint-Oedenrode. De aanvraag is geregistreerd onder zaaknummer OV-2018-0461. De aanvraag betreft het v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0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23</meta:user-defined>
    <meta:user-defined meta:name="OVERHEIDop.GmbID/DC.identifier">gmb-2018-137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97 397326</meta:user-defined>
    <meta:user-defined meta:name="OVERHEIDop.versieInformatie"/>
  </office:meta>
</office:document-meta>
</file>