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de voormalige bibliotheek, Hofsleane 67, 9041 AM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ofsleane 67, 9041 AM Berltsum, het verbouwen van de voormalige bibliotheek, V-20180038 (verzonden 20-0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0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voormalige bibliotheek, Hofsleane 67, 9041 AM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20</meta:user-defined>
    <meta:user-defined meta:name="OVERHEIDop.GmbID/DC.identifier">gmb-2018-137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AM 67</meta:user-defined>
    <meta:user-defined meta:name="OVERHEIDop.woonplaats">Berltsum</meta:user-defined>
    <meta:user-defined meta:name="OVERHEIDop.straatnaam">Hôfs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35 584057</meta:user-defined>
    <meta:user-defined meta:name="OVERHEIDop.versieInformatie"/>
  </office:meta>
</office:document-meta>
</file>