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en CAR/UWO TAZ/U20180018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sluit van het college van gemeente De Fryske Marren om het afdelingshoofd bedrijfsvoering te mandateren voor het vaststellen van wijzigingen in de CAR/UWO, stel ik hierbij de wijzigingen in de CAR/UWO vast, zoals genoemd in de volgende LOGA bri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Onderwerp: wijziging artikelen 1:2 lid 1 sub c, 10d:26 leden 2 en 3, 10c:31 lid 1 CAR.</text:p>
            <text:p text:style-name="al"/>
            <text:p text:style-name="al">In deze LOGA-brief worden de artikelen 1:2 lid 1 sub c, lid:26 leden 2 en 3 en lid:31 lid 1 CAR gewijzigd.</text:p>
            <text:p text:style-name="al">De wijzigingen treden met ingang van 1 juli 2018 in werking.</text:p>
            <text:p text:style-name="al"/>
            <text:p text:style-name="al">A. Artikel 1:2 sub c wordt gewijzigd en komt te luiden:</text:p>
            <text:p text:style-name="al">de onbezoldigd ambtenaar van de burgerlijke stand en de buitengewoon ambtenaar van de burgerlijke stand;</text:p>
            <text:p text:style-name="al"/>
            <text:p text:style-name="al">B. In artikel 10d:26 lid 2 en lid 3 worden de woorden 'salaris en de toegekende salaristoelage(n)' vervangen door: 'grondslag' .</text:p>
            <text:p text:style-name="al"/>
            <text:p text:style-name="al">C. In artikel 10d:31 lid 1 worden de woorden 'WW-uitkering' vervangen door: 'werkloosheidsuitkering'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: 11 juni 2018 </text:span></text:p>
            <text:p><text:span text:style-name="functie">Naam: Gerard de Wolff </text:span></text:p>
            <text:p><text:span text:style-name="functie">Functie: afdelingshoofd bedrijfsvoering</text:span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0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en CAR/UWO TAZ/U201800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18</meta:user-defined>
    <meta:user-defined meta:name="OVERHEIDop.GmbID/DC.identifier">gmb-2018-137018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;https://caruwo.vng.nl/IntegraleVersie.ht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betreftRegeling">CVDR611087_1</meta:user-defined>
    <meta:user-defined meta:name="OVERHEIDop.versieInformatie"/>
  </office:meta>
</office:document-meta>
</file>