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0, 9743 AN Groningen – oprichten tijdelijk gebouw (initiatief 'glas in lood') (verzenddatum 19-06-2018, dossiernummer 2018716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1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1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1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0, 9743 AN Groningen – oprichten tijdelijk gebouw (initiatief 'glas in lood') (verzenddatum 19-06-2018, dossiernummer 2018716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16</meta:user-defined>
    <meta:user-defined meta:name="OVERHEIDop.GmbID/DC.identifier">gmb-2018-137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