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nemen van een kerkgebouw tot woning, Van Albadaweg 61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Van Albadaweg 61 in Oudebildtzijl, het in gebruik nemen van een kerkgebouw tot woning, V-20180202 (verzonden 15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nemen van een kerkgebouw tot woning, Van Albadaweg 61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13</meta:user-defined>
    <meta:user-defined meta:name="OVERHEIDop.GmbID/DC.identifier">gmb-2018-13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S 61</meta:user-defined>
    <meta:user-defined meta:name="OVERHEIDop.woonplaats">Oudebildtzijl</meta:user-defined>
    <meta:user-defined meta:name="OVERHEIDop.straatnaam">Van Albada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95 590840</meta:user-defined>
    <meta:user-defined meta:name="OVERHEIDop.versieInformatie"/>
  </office:meta>
</office:document-meta>
</file>