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ntpoort-Zuid Riddertoernooi Der Lage 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Santpoort-Zuid</text:span>
          </text:p>
            <text:p text:style-name="common-al">Riddertoernooi Der Lage Landen, op 30 juni en 1 juli 2018 van 11.00 tot 17.00 uur, locatie: weiland bij Ruïne van Brederode (19/06/2018) 6169-2018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01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1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1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antpoort-Zuid Riddertoernooi Der Lage 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012</meta:user-defined>
    <meta:user-defined meta:name="OVERHEIDop.GmbID/DC.identifier">gmb-2018-137012</meta:user-defined>
    <meta:user-defined meta:name="OVERHEID.TaxonomieBeleidsagenda/OVERHEID.category">Cultuur en recreatie | Organisatie en beleid</meta:user-defined>
    <meta:user-defined meta:name="OVERHEIDop.referentienummer">616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LA</meta:user-defined>
    <meta:user-defined meta:name="OVERHEIDop.woonplaats">Santpoort-Zuid</meta:user-defined>
    <meta:user-defined meta:name="OVERHEIDop.straatnaam">Velserend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999 493256</meta:user-defined>
    <meta:user-defined meta:name="OVERHEIDop.versieInformatie"/>
  </office:meta>
</office:document-meta>
</file>