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60 appartementen, Assendorperdijk 180 t/m 298 (even) (zaaknummer 3094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dijk 180 t/m 298 (even)</text:span> – voor het renoveren van 60 appartementen, verzonden op 2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01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1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1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60 appartementen, Assendorperdijk 180 t/m 298 (even) (zaaknummer 309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11</meta:user-defined>
    <meta:user-defined meta:name="OVERHEIDop.GmbID/DC.identifier">gmb-2018-137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K 180</meta:user-defined>
    <meta:user-defined meta:name="OVERHEIDop.woonplaats">Zwolle</meta:user-defined>
    <meta:user-defined meta:name="OVERHEIDop.straatnaam">Assendorperdijk</meta:user-defined>
    <meta:user-defined meta:name="OVERHEID.PostcodeHuisnummer/OVERHEIDop.postcodeHuisnummer">8012EM 298</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15 502081</meta:user-defined>
    <meta:user-defined meta:name="OVERHEID.EPSG28992/DC.spatial">204187 502134</meta:user-defined>
    <meta:user-defined meta:name="OVERHEIDop.versieInformatie"/>
  </office:meta>
</office:document-meta>
</file>