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ge Boeschoterweg 18 Garderen, herinrichten van weiland naar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2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00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0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0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age Boeschoterweg 18 Garderen, herinrichten van weiland naar padd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008</meta:user-defined>
    <meta:user-defined meta:name="OVERHEIDop.GmbID/DC.identifier">gmb-2018-13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3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