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dravik 2 te Duiv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een omgevingsvergunning op locatie Bergdravik 2 te Duiven. De aanvraag is geregistreerd onder zaaknummerZ/18/038350 /18SZ039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700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0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0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dravik 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7007</meta:user-defined>
    <meta:user-defined meta:name="OVERHEIDop.GmbID/DC.identifier">gmb-2018-137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M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837.58 439544.06</meta:user-defined>
    <meta:user-defined meta:name="OVERHEIDop.versieInformatie"/>
  </office:meta>
</office:document-meta>
</file>