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Langstraat 75a, ontwerp-besluit verleende omgevingsvergunning (05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inrichten van de bestaande zeugstallen voor het houden van vleesvarkens en aansluiten op de luchtwasser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00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Langstraat 75a, ontwerp-besluit verleende omgevingsvergunning (05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7006</meta:user-defined>
    <meta:user-defined meta:name="OVERHEIDop.GmbID/DC.identifier">gmb-2018-13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V 75a</meta:user-defined>
    <meta:user-defined meta:name="OVERHEIDop.woonplaats">Hegelsom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 omgevingsvergunning|exb-2018-40117</meta:user-defined>
    <meta:user-defined meta:name="OVERHEIDop.externeBijlage">Aanvulling aanvraag activiteit natuurbescherming|exb-2018-40118</meta:user-defined>
    <meta:user-defined meta:name="OVERHEIDop.externeBijlage">Aerius-calculator; Berekening ontwikkelingsruimte|exb-2018-40119</meta:user-defined>
    <meta:user-defined meta:name="OVERHEIDop.externeBijlage">Bestaande vergunning Nb-wetvergunning Langstr.75a|exb-2018-40120</meta:user-defined>
    <meta:user-defined meta:name="OVERHEIDop.externeBijlage">Bijlage 1 Ontwerp-VVGB Provincie, dd. 31 mei 2018|exb-2018-40121</meta:user-defined>
    <meta:user-defined meta:name="OVERHEIDop.externeBijlage">Bijlage; aanmeldingsnotitie mer-beoordeling|exb-2018-40122</meta:user-defined>
    <meta:user-defined meta:name="OVERHEIDop.externeBijlage">Bijlage; Cumulatieve geurbelasting receptorpunten|exb-2018-40123</meta:user-defined>
    <meta:user-defined meta:name="OVERHEIDop.externeBijlage">Bijlage; Dimensioneringsplan BWL 2004.02.V4|exb-2018-40124</meta:user-defined>
    <meta:user-defined meta:name="OVERHEIDop.externeBijlage">Bijlage; Fijn stofberekening ISL3a (aanvraag)|exb-2018-40125</meta:user-defined>
    <meta:user-defined meta:name="OVERHEIDop.externeBijlage">Bijlage; Fijn stofberekening ISL3a (vergund)|exb-2018-40126</meta:user-defined>
    <meta:user-defined meta:name="OVERHEIDop.externeBijlage">Bijlage; Informatie opslag zwavelzuur|exb-2018-40127</meta:user-defined>
    <meta:user-defined meta:name="OVERHEIDop.externeBijlage">Bijlage; Leaflet BWL 2004.02.V5|exb-2018-40128</meta:user-defined>
    <meta:user-defined meta:name="OVERHEIDop.externeBijlage">Bijlage; Leaflet BWL 2009.12.V3|exb-2018-40129</meta:user-defined>
    <meta:user-defined meta:name="OVERHEIDop.externeBijlage">Bijlage; M.e.r.-beoordelingsbesluit (19-10-2017)|exb-2018-40130</meta:user-defined>
    <meta:user-defined meta:name="OVERHEIDop.externeBijlage">Bijlage; Toelichting bij Mer-beoordelingsnotitie|exb-2018-40131</meta:user-defined>
    <meta:user-defined meta:name="OVERHEIDop.externeBijlage">Doorzending (dd. 23-3-2018) aanvraag vvgb Wnb|exb-2018-40132</meta:user-defined>
    <meta:user-defined meta:name="OVERHEIDop.externeBijlage">Geurberekening voorgrondbelast.(vergund+aanvraag)|exb-2018-40133</meta:user-defined>
    <meta:user-defined meta:name="OVERHEIDop.externeBijlage">Milieutekening Langstraat 75a, Hegelsom|exb-2018-40134</meta:user-defined>
    <meta:user-defined meta:name="OVERHEIDop.externeBijlage">Ontvangstbevestiging aanvraag vvgb Provincie|exb-2018-40135</meta:user-defined>
    <meta:user-defined meta:name="OVERHEIDop.externeBijlage">Ontvankelijkh.brief gemeente aanvrager,22-01-2018|exb-2018-40136</meta:user-defined>
    <meta:user-defined meta:name="OVERHEIDop.externeBijlage">Ontwerp-besluit omgevingsvergunning (5 juli 2018)|exb-2018-40137</meta:user-defined>
    <meta:user-defined meta:name="OVERHEIDop.externeBijlage">Toelichting bij aanvraag omgevingsvergunning|exb-2018-40138</meta:user-defined>
    <meta:user-defined meta:name="OVERHEID.EPSG28992/DC.spatial">199370 383031</meta:user-defined>
    <meta:user-defined meta:name="OVERHEIDop.versieInformatie"/>
  </office:meta>
</office:document-meta>
</file>