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knike kad. sect. D, perc. nr. 5888 en 5889 Penningsdijk, Groningen – bouwen fietsbrug aan penningsdijk  (verzenddatum 21-06-2018, dossiernummer 2018713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0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0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0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knike kad. sect. D, perc. nr. 5888 en 5889 Penningsdijk, Groningen – bouwen fietsbrug aan penningsdijk  (verzenddatum 21-06-2018, dossiernummer 2018713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04</meta:user-defined>
    <meta:user-defined meta:name="OVERHEIDop.GmbID/DC.identifier">gmb-2018-137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7</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86 584533</meta:user-defined>
    <meta:user-defined meta:name="OVERHEIDop.versieInformatie"/>
  </office:meta>
</office:document-meta>
</file>