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verleende evenementenvergunning, Buurtfeest Roemer Visscherstraat</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Buurtfeest Roemer Visscherstraat, 8 september 2018</text:span>
          </text:p>
            <text:p text:style-name="common-al">Tijd: 13.00-24.00 uur</text:p>
            <text:p text:style-name="common-al">Locatie: Roemer Visscherstraat 30 t/m 40 en speeltuin Raamsdonksveer</text:p>
            <text:p text:style-name="common-al">Organisatie: buurtvereniging Roemer Visscherstraat </text:p>
            <text:p text:style-name="common-al">Op bovengenoemde evenementen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700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0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0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6: verleende evenementenvergunning, Buurtfeest Roemer Visscher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01</meta:user-defined>
    <meta:user-defined meta:name="OVERHEIDop.GmbID/DC.identifier">gmb-2018-1370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DE 48</meta:user-defined>
    <meta:user-defined meta:name="OVERHEIDop.woonplaats">Raamsdonksveer</meta:user-defined>
    <meta:user-defined meta:name="OVERHEIDop.straatnaam">Roemer Visscher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56 412498</meta:user-defined>
    <meta:user-defined meta:name="OVERHEIDop.versieInformatie"/>
  </office:meta>
</office:document-meta>
</file>