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vermakelijkhedenretributie 2018</text:p>
      <text:section text:name="regeling_id1-3-2" text:style-name="regeling">
        <text:section text:name="aanhef_id1-3-2-1" text:style-name="aanhef">
          <text:section text:name="preambule_id1-3-2-1-1" text:style-name="preambule">
            <text:p text:style-name="al"/>
            <text:p text:style-name="al">De Raad van de gemeente Nuenen;</text:p>
            <text:p text:style-name="al">gezien het voorstel van het college van burgemeester en wethouders van 26 september 2017;</text:p>
            <text:p text:style-name="al">gelet op artikel 229 van de Gemeentewet;</text:p>
            <text:p text:style-name="al">
            <text:span text:style-name="nadrukvet">B E S L U I T :</text:span>
          </text:p>
            <text:p text:style-name="al">
            <text:span text:style-name="nadrukvet">vast te stellen de verordening op de heffing en invordering van vermakelijkhedenretributie 2018 </text:span>
          </text:p>
            <text:p text:style-name="al">(Verordening vermakelijkhedenretributie 2018).</text:p>
            <text:p text:style-name="al"/>
            <text:p text:style-name="al">
            <text:span text:style-name="nadrukvet">Artikel 1. Begripsomschrijving </text:span>
          </text:p>
            <text:p text:style-name="al">In deze verordening wordt onder een vermakelijkheid verstaan: </text:p>
            <text:p text:style-name="al">Een activiteit, waarbij wordt beoogd of mede wordt beoogd het publiek amusement, verstrooiing, ontspanning of vermaak te verschaffen, of waarbij het publiek dit amusement, deze verstrooiing, deze ontspanning of dit vermaak zoekt, ondergaat, vindt, pleegt te vinden of kan vinden, een en ander in of op daartoe bestemde of geschikte voor een ieder toegankelijke inrichtingen of terreinen.</text:p>
            <text:p text:style-name="al"/>
            <text:p text:style-name="al">
            <text:span text:style-name="nadrukvet">Artikel 2. Aard van de heffing en belastbaar feit </text:span>
          </text:p>
            <text:p text:style-name="al">Onder de naam "vermakelijkhedenretributie" worden rechten geheven terzake van het, tegen betaling of vergoeding van welke aard dan ook en voor welk onderdeel van de vermakelijkheid dan ook, geven van vermakelijkheden, waarbij gebruik wordt gemaakt van door of met medewerking van het gemeentebestuur tot stand gebrachte of in stand gehouden voorzieningen of waarbij een bijzondere voorziening in de vorm van toezicht of anderszins van de zijde van het gemeentebestuur wordt getroffen. </text:p>
            <text:p text:style-name="al"/>
            <text:p text:style-name="al">
            <text:span text:style-name="nadrukvet">Artikel 3. Belastingplicht </text:span>
          </text:p>
            <text:p text:style-name="al">Belastingplichtig is degene die op of in een binnen de gemeente gelegen voor een ieder toegankelijke inrichting of terrein de vermakelijkheid geeft, organiseert of de gelegenheid daartoe biedt, dan wel degene voor wiens rekening en risico de vermakelijkheid wordt gegeven. </text:p>
            <text:p text:style-name="al"/>
            <text:p text:style-name="al">
            <text:span text:style-name="nadrukvet">Artikel 4. Maatstaf van heffing</text:span>
          </text:p>
            <text:p text:style-name="al">De grondslag voor de heffing van de vermakelijkhedenretributie is het aantal bezoekers/deelnemers van de in het artikel 1 bedoelde vermakelijkheid, met dien verstande dat er pas geheven wordt indien er meer dan 2.000 betalende bezoekers per vermakelijkheid zijn. </text:p>
            <text:p text:style-name="al"/>
            <text:p text:style-name="al">
            <text:span text:style-name="nadrukvet">Artikel 5. Belastingtarief</text:span>
          </text:p>
            <text:p text:style-name="al">Het tarief bedraagt: </text:p>
            <text:p text:style-name="al">bij minder dan 2.000 bezoekers                   € 0,00; </text:p>
            <text:p text:style-name="al">vanaf 2.000 tot 5.000 bezoekers           € 2.000,00; </text:p>
            <text:p text:style-name="al">vanaf 5.000 tot 15.000 bezoekers         € 4.000,00; </text:p>
            <text:p text:style-name="al">vanaf 15.000 tot 50.000 bezoekers       € 6.000,00; </text:p>
            <text:p text:style-name="al">bij meer dan 50.000 bezoekers          € 10.000,00. </text:p>
            <text:p text:style-name="al"/>
            <text:p text:style-name="al">
            <text:span text:style-name="nadrukvet">Artikel 6. Het belastingtijdvak </text:span>
          </text:p>
            <text:p text:style-name="al">Het belastingtijdvak is gelijk aan het kalenderjaar. </text:p>
            <text:p text:style-name="al"/>
            <text:p text:style-name="al">
            <text:span text:style-name="nadrukvet">Artikel 7. Wijze van heffing </text:span>
          </text:p>
            <text:p text:style-name="al">De rechten worden geheven bij wege van voldoening op aangifte. </text:p>
            <text:p text:style-name="al"/>
            <text:p text:style-name="al">
            <text:span text:style-name="nadrukvet">Artikel 8. Termijnen van betaling </text:span>
          </text:p>
            <text:p text:style-name="al">1.     De betaling wordt gelijktijdig met het doen van aangifte gedaan binnen een maand na het einde van het belastingtijdvak. </text:p>
            <text:p text:style-name="al">2.     Een naheffingsaanslag moet worden betaald uiterlijk een maand na de dagtekening van het aanslagbiljet. </text:p>
            <text:p text:style-name="al">3.     Met betrekking tot een ingevolge van art. 2, tweede lid, onderdeel c. van de Invorderingswet 1990 met een belastingaanslag gelijkgestelde beschikking inzake een bestuurlijke boete is het tweede lid van overeenkomstige toepassing, voor zover deze gelijktijdig wordt opgelegd met de vaststelling van de aanslag. </text:p>
            <text:p text:style-name="al"/>
            <text:p text:style-name="al">
            <text:span text:style-name="nadrukvet">Artikel 9. Kwijtschelding </text:span>
          </text:p>
            <text:p text:style-name="al">Bij de invordering van de vermakelijkhedenretributie wordt geen kwijtschelding verleend. </text:p>
            <text:p text:style-name="al"/>
            <text:p text:style-name="al">
            <text:span text:style-name="nadrukvet">Artikel 10. Overgangsbepaling </text:span>
          </text:p>
            <text:p text:style-name="al">De 'Verordening heffing en invordering van vermakelijkhedenretributie 2017' van  10 november 2016 wordt ingetrokken met ingang van de in artikel 10, het tweede lid, genoemde datum, met dien verstande dat zij van toepassing blijft op de belastbare feiten die zich voor die datum hebben voorgedaan. </text:p>
            <text:p text:style-name="al"/>
            <text:p text:style-name="al">
            <text:span text:style-name="nadrukvet">Artikel 11. Inwerkingtreding </text:span>
          </text:p>
            <text:p text:style-name="al">1.     Deze verordening treedt in werking met ingang van de eerste dag na die van de bekendmaking. </text:p>
            <text:p text:style-name="al">2.     De datum van ingang van de heffing is 1 januari 2018. </text:p>
            <text:p text:style-name="al"/>
            <text:p text:style-name="al">
            <text:span text:style-name="nadrukvet">Artikel 12. Citeertitel </text:span>
          </text:p>
            <text:p text:style-name="al">Deze verordening wordt aangehaald als de Verordening vermakelijkhedenretributie 2018. </text:p>
            <text:p text:style-name="al">   </text:p>
            <text:p text:style-name="al">Aldus vastgesteld in zijn openbare vergadering van 14 december 2017</text:p>
            <text:p text:style-name="al"> </text:p>
            <text:p text:style-name="al">DE RAAD VOORNOEMD,</text:p>
            <text:p text:style-name="al">                                                               de voorzitter, M.J. Houben MBA  </text:p>
            <text:p text:style-name="al">de griffier, M.C.P. Laurenssen Msc                                         </text:p>
            <text:p text:style-name="al">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7</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vermakelijkhedenretributi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37</meta:user-defined>
    <meta:user-defined meta:name="OVERHEIDop.GmbID/DC.identifier">gmb-2018-137</meta:user-defined>
    <meta:user-defined meta:name="OVERHEID.TaxonomieBeleidsagenda/OVERHEID.category">Financiën | Organisatie en beleid</meta:user-defined>
    <meta:user-defined meta:name="OVERHEID.Gemeente/DC.spatial">Nuenen, Gerwen en Nederwetten</meta:user-defined>
    <meta:user-defined meta:name="DC.source">artikel 229 van de Gemeentewet;1.0:c:BWBR0005416&amp;artikel=229&amp;g=2017-07-01</meta:user-defined>
    <meta:user-defined meta:name="OVERHEIDop.referentienummer">Corsanummer 2017.11850</meta:user-defined>
    <meta:user-defined meta:name="DCTERMS.alternative">Verordening vermakelijkhedenretributie 2018</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xs:date/OVERHEIDop.startdatum">2018-01-01</meta:user-defined>
    <meta:user-defined meta:name="OVERHEIDgvop.Informatietype/DC.type">Verordeningen</meta:user-defined>
    <meta:user-defined meta:name="OVERHEID.Gemeente/OVERHEID.authority">Nuenen, Gerwen en Nederwetten</meta:user-defined>
    <meta:user-defined meta:name="OVERHEID.Gemeente/DCTERMS.publisher">Nuenen, Gerwen en Nederwetten</meta:user-defined>
    <meta:user-defined meta:name="OVERHEIDop.betreftRegeling">CVDR605435_1</meta:user-defined>
    <meta:user-defined meta:name="OVERHEIDop.versieInformatie"/>
  </office:meta>
</office:document-meta>
</file>