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rakelplein 24, 9726 HD Groningen – vellen 1 boom  (verzenddatum 20-06-2018, dossiernummer 201872107)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99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9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9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rakelplein 24, 9726 HD Groningen – vellen 1 boom  (verzenddatum 20-06-2018, dossiernummer 201872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98</meta:user-defined>
    <meta:user-defined meta:name="OVERHEIDop.GmbID/DC.identifier">gmb-2018-136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HD 24</meta:user-defined>
    <meta:user-defined meta:name="OVERHEIDop.woonplaats">Groningen</meta:user-defined>
    <meta:user-defined meta:name="OVERHEIDop.straatnaam">Van Brakel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73 581178</meta:user-defined>
    <meta:user-defined meta:name="OVERHEIDop.versieInformatie"/>
  </office:meta>
</office:document-meta>
</file>