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de Beaufortlaan 32 in Soest. De aanvraag is geregistreerd onder zaaknummer OV-2018-031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9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3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96</meta:user-defined>
    <meta:user-defined meta:name="OVERHEIDop.GmbID/DC.identifier">gmb-2018-13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89.16 461956.55</meta:user-defined>
    <meta:user-defined meta:name="OVERHEIDop.versieInformatie"/>
  </office:meta>
</office:document-meta>
</file>