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ingel 27, 9724 DA Groningen – opwaarderen bestaande brandscheidingen  (verzenddatum 20-06-2018, dossiernummer 2018711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9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9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ingel 27, 9724 DA Groningen – opwaarderen bestaande brandscheidingen  (verzenddatum 20-06-2018, dossiernummer 2018711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92</meta:user-defined>
    <meta:user-defined meta:name="OVERHEIDop.GmbID/DC.identifier">gmb-2018-136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DA 27</meta:user-defined>
    <meta:user-defined meta:name="OVERHEIDop.woonplaats">Groningen</meta:user-defined>
    <meta:user-defined meta:name="OVERHEIDop.straatnaam">Tromp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2 581504</meta:user-defined>
    <meta:user-defined meta:name="OVERHEIDop.versieInformatie"/>
  </office:meta>
</office:document-meta>
</file>