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melding activiteitenbesluit,  Brasem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26: melding activiteitenbesluit,  Brasem 47</text:span>
          </text:p>
            <text:p text:style-name="common-al">De volgende melding activiteitenbesluit is ingediend:</text:p>
            <text:p text:style-name="common-al">Melding Activiteitenbesluit op 22-6-2018 voor verkoop- en reparatie van bowlingbanen, racesimulatoren, laserapp e.d. Brasem 47, 4941 SE Raamsdonksveer</text:p>
            <text:p text:style-name="common-al"> Bovengenoemde melding is aanvaardbaar, d.w.z. deze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melding activiteitenbesluit,  Brasem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91</meta:user-defined>
    <meta:user-defined meta:name="OVERHEIDop.GmbID/DC.identifier">gmb-2018-13699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E 47</meta:user-defined>
    <meta:user-defined meta:name="OVERHEIDop.woonplaats">Raamsdonksveer</meta:user-defined>
    <meta:user-defined meta:name="OVERHEIDop.straatnaam">Brasem</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21 413471</meta:user-defined>
    <meta:user-defined meta:name="OVERHEIDop.versieInformatie"/>
  </office:meta>
</office:document-meta>
</file>