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laan 25, 9722 JS Groningen – plaatsen dakopbouw op woning (verzenddatum 15-06-2018, dossiernummer 2018712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8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8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8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weelincklaan 25, 9722 JS Groningen – plaatsen dakopbouw op woning (verzenddatum 15-06-2018, dossiernummer 201871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87</meta:user-defined>
    <meta:user-defined meta:name="OVERHEIDop.GmbID/DC.identifier">gmb-2018-136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S 25</meta:user-defined>
    <meta:user-defined meta:name="OVERHEIDop.woonplaats">Groningen</meta:user-defined>
    <meta:user-defined meta:name="OVERHEIDop.straatnaam">Sweelinc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7 579796</meta:user-defined>
    <meta:user-defined meta:name="OVERHEIDop.versieInformatie"/>
  </office:meta>
</office:document-meta>
</file>