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Velserbroek, afwijken bestemmingsplan voor evenement op 6 juli 2018 (voetbal award show) en parkeren in w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Westlaan 41, afwijken bestemmingsplan voor evenement op 6 juli 2018 (voetbal award show) en parkeren in weiland (21/06/2018) 26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laan 41 Velserbroek, afwijken bestemmingsplan voor evenement op 6 juli 2018 (voetbal award show) en parkeren in w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84</meta:user-defined>
    <meta:user-defined meta:name="OVERHEIDop.GmbID/DC.identifier">gmb-2018-136984</meta:user-defined>
    <meta:user-defined meta:name="OVERHEID.TaxonomieBeleidsagenda/OVERHEID.category">Cultuur en recreatie | Organisatie en beleid</meta:user-defined>
    <meta:user-defined meta:name="OVERHEIDop.referentienummer">26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