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23, 9722 JS Groningen – vergroten eengezins rijwoning door middel dakopbouw  (verzenddatum 15-06-2018, dossiernummer 2018712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weelincklaan 23, 9722 JS Groningen – vergroten eengezins rijwoning door middel dakopbouw  (verzenddatum 15-06-2018, dossiernummer 201871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83</meta:user-defined>
    <meta:user-defined meta:name="OVERHEIDop.GmbID/DC.identifier">gmb-2018-13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S 23</meta:user-defined>
    <meta:user-defined meta:name="OVERHEIDop.woonplaats">Groningen</meta:user-defined>
    <meta:user-defined meta:name="OVERHEIDop.straatnaam">Sweelinc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1 579794</meta:user-defined>
    <meta:user-defined meta:name="OVERHEIDop.versieInformatie"/>
  </office:meta>
</office:document-meta>
</file>