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omgevingsvergunning, aanbouw erker, Beethovenl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6-2018 Beethovenlaan 14, 4941 WC Raamsdonksveer</text:span>
          </text:p>
            <text:p text:style-name="common-al">Aanbouw erker (activiteit Bouw)</text:p>
            <text:p text:style-name="common-al">Op de hiervoor vermelde verleende vergunning(en) is procedure 3 van toepassing. Om nadere informatie te krijgen kunt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697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7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7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verleende omgevingsvergunning, aanbouw erker, Beethovenlaa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79</meta:user-defined>
    <meta:user-defined meta:name="OVERHEIDop.GmbID/DC.identifier">gmb-2018-136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C 14</meta:user-defined>
    <meta:user-defined meta:name="OVERHEIDop.woonplaats">Raamsdonksveer</meta:user-defined>
    <meta:user-defined meta:name="OVERHEIDop.straatnaam">Beethov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71 411565</meta:user-defined>
    <meta:user-defined meta:name="OVERHEIDop.versieInformatie"/>
  </office:meta>
</office:document-meta>
</file>